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9.6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5.773cm"/>
    </style:style>
    <style:style style:name="Tabela2.D" style:family="table-column">
      <style:table-column-properties style:column-width="5.78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7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3.568cm"/>
    </style:style>
    <style:style style:name="Tabela3.C" style:family="table-column">
      <style:table-column-properties style:column-width="5.798cm"/>
    </style:style>
    <style:style style:name="Tabela3.D" style:family="table-column">
      <style:table-column-properties style:column-width="6.7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3.B1" style:family="table-cell">
      <style:table-cell-properties style:vertical-align=""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3.C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1c4028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c4028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bold" officeooo:rsid="00076c01" officeooo:paragraph-rsid="001c402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officeooo:rsid="001226fe" officeooo:paragraph-rsid="001c402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1c402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officeooo:paragraph-rsid="001c4028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1c4028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Verdana" fo:font-size="7pt" fo:font-weight="normal" officeooo:rsid="00076c01" officeooo:paragraph-rsid="001c4028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7pt" officeooo:paragraph-rsid="001c4028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.5pt" fo:font-weight="bold" officeooo:paragraph-rsid="001c4028" style:font-size-asian="9.5pt" style:font-weight-asian="bold" style:font-size-complex="9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1c4028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5.5pt" fo:font-weight="bold" officeooo:paragraph-rsid="001c4028" style:font-size-asian="9.5pt" style:font-weight-asian="bold" style:font-size-complex="9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5.5pt" officeooo:paragraph-rsid="001c4028" style:font-size-asian="9.5pt" style:font-size-complex="9.5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6pt" fo:font-weight="bold" officeooo:paragraph-rsid="001c4028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01c4028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rsid="001178ef" officeooo:paragraph-rsid="001c4028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0pt" officeooo:paragraph-rsid="001c4028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rsid="000fc057" officeooo:paragraph-rsid="001c4028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rsid="00144961" officeooo:paragraph-rsid="001c4028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weight="bold" officeooo:paragraph-rsid="001c4028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9.5pt" officeooo:paragraph-rsid="001c4028" style:font-size-asian="9.5pt" style:font-size-complex="9.5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9.5pt" officeooo:rsid="00158963" officeooo:paragraph-rsid="001c4028" style:font-size-asian="9.5pt" style:font-size-complex="9.5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2pt" fo:font-weight="bold" officeooo:paragraph-rsid="001c402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3.5pt" officeooo:paragraph-rsid="001c4028" style:font-size-asian="9.5pt" style:font-size-complex="9.5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3.5pt" officeooo:paragraph-rsid="001c4028" style:font-size-asian="9.5pt" style:font-size-complex="9.5pt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c4028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9.5pt" officeooo:paragraph-rsid="001c4028" style:font-size-asian="9.5pt" style:font-size-complex="9.5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9.5pt" officeooo:rsid="00279236" officeooo:paragraph-rsid="00279236" style:font-size-asian="9.5pt" style:font-size-complex="9.5pt"/>
    </style:style>
    <style:style style:name="P29" style:family="paragraph" style:parent-style-name="Standard">
      <loext:graphic-properties draw:fill="none"/>
      <style:paragraph-properties fo:margin-left="9.2cm" fo:margin-right="0cm" fo:text-align="justify" style:justify-single-word="false" fo:hyphenation-ladder-count="no-limit" fo:text-indent="0cm" style:auto-text-indent="false" fo:background-color="transparent"/>
      <style:text-properties style:font-name="Verdana" fo:font-size="10pt" officeooo:rsid="001178ef" officeooo:paragraph-rsid="001c4028" style:font-size-asian="10pt" style:font-size-complex="10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9.2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Verdana" fo:font-size="10pt" officeooo:rsid="001178ef" officeooo:paragraph-rsid="001c4028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.365cm" fo:margin-right="-0.005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c4028" style:font-size-asian="10pt" style:font-size-complex="10pt"/>
    </style:style>
    <style:style style:name="P32" style:family="paragraph" style:parent-style-name="Standard">
      <style:paragraph-properties fo:margin-left="0.365cm" fo:margin-right="-0.005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eb09e" style:font-size-asian="10pt" style:font-size-complex="10pt"/>
    </style:style>
    <style:style style:name="P33" style:family="paragraph" style:parent-style-name="Standard">
      <style:paragraph-properties fo:margin-left="0.365cm" fo:margin-right="-0.005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279236" style:font-size-asian="10pt" style:font-size-complex="10pt"/>
    </style:style>
    <style:style style:name="P34" style:family="paragraph" style:parent-style-name="Standard">
      <style:paragraph-properties fo:margin-left="0.365cm" fo:margin-right="-0.005cm" fo:margin-top="0cm" fo:margin-bottom="0cm" loext:contextual-spacing="false" fo:text-align="justify" style:justify-single-word="false" fo:text-indent="0cm" style:auto-text-indent="false"/>
      <style:text-properties style:font-name="Verdana" fo:font-size="10pt" officeooo:rsid="0018d1f4" officeooo:paragraph-rsid="00279236" style:font-size-asian="10pt" style:font-size-complex="10pt"/>
    </style:style>
    <style:style style:name="P35" style:family="paragraph" style:parent-style-name="Standard">
      <style:paragraph-properties fo:margin-left="0.365cm" fo:margin-right="-0.005cm" fo:margin-top="0cm" fo:margin-bottom="0cm" loext:contextual-spacing="false" fo:text-align="start" style:justify-single-word="false" fo:text-indent="0cm" style:auto-text-indent="false"/>
      <style:text-properties style:font-name="Verdana" fo:font-size="10pt" officeooo:rsid="001eb09e" officeooo:paragraph-rsid="001eb09e" style:font-size-asian="10pt" style:font-size-complex="10pt"/>
    </style:style>
    <style:style style:name="P36" style:family="paragraph" style:parent-style-name="Standard">
      <style:paragraph-properties fo:margin-left="0.233cm" fo:margin-right="-0.005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c4028" style:font-size-asian="10pt" style:font-size-complex="10pt"/>
    </style:style>
    <style:style style:name="P37" style:family="paragraph" style:parent-style-name="Standard">
      <style:paragraph-properties fo:margin-left="0.418cm" fo:margin-right="-0.005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c4028" style:font-size-asian="10pt" style:font-size-complex="10pt"/>
    </style:style>
    <style:style style:name="P38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Verdana" fo:font-size="9.5pt" officeooo:paragraph-rsid="001c4028" style:font-size-asian="9.5pt" style:font-size-complex="9.5pt"/>
    </style:style>
    <style:style style:name="P39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Verdana" fo:font-size="10pt" officeooo:paragraph-rsid="001c4028" style:font-size-asian="10pt" style:font-size-complex="10pt"/>
    </style:style>
    <style:style style:name="P40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Verdana" fo:font-size="9.5pt" officeooo:paragraph-rsid="001c4028" style:font-size-asian="9.5pt" style:font-size-complex="9.5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officeooo:paragraph-rsid="001c4028" style:font-size-asian="10pt" style:font-size-complex="10pt"/>
    </style:style>
    <style:style style:name="P42" style:family="paragraph" style:parent-style-name="Table_20_Contents">
      <style:paragraph-properties fo:margin-left="2.164cm" fo:margin-right="-0.005cm" fo:margin-top="0cm" fo:margin-bottom="0.353cm" loext:contextual-spacing="false" fo:text-align="justify" style:justify-single-word="false" fo:text-indent="0cm" style:auto-text-indent="false"/>
      <style:text-properties style:font-name="Verdana" fo:font-size="10pt" officeooo:paragraph-rsid="001c4028" style:font-size-asian="10pt" style:font-size-complex="10pt"/>
    </style:style>
    <style:style style:name="P43" style:family="paragraph" style:parent-style-name="Table_20_Contents">
      <style:paragraph-properties fo:margin-left="2.164cm" fo:margin-right="-0.005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c4028" style:font-size-asian="10pt" style:font-size-complex="10pt"/>
    </style:style>
    <style:style style:name="P44" style:family="paragraph" style:parent-style-name="Table_20_Contents">
      <style:paragraph-properties fo:margin-left="2.164cm" fo:margin-right="-0.005cm" fo:margin-top="0cm" fo:margin-bottom="0cm" loext:contextual-spacing="false" fo:text-align="justify" style:justify-single-word="false" fo:text-indent="0cm" style:auto-text-indent="false"/>
      <style:text-properties style:font-name="Verdana" fo:font-size="16pt" officeooo:paragraph-rsid="001c4028" style:font-size-asian="10pt" style:font-size-complex="10pt"/>
    </style:style>
    <style:style style:name="P4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/>
      <style:text-properties style:font-name="Verdana" fo:font-size="10pt" officeooo:paragraph-rsid="001c4028" style:font-size-asian="10pt" style:font-size-complex="10pt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/>
      <style:text-properties style:font-name="Verdana" fo:font-size="10pt" officeooo:rsid="001178ef" officeooo:paragraph-rsid="001c4028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Verdana" fo:font-size="10pt" officeooo:rsid="0011cb36" officeooo:paragraph-rsid="001c4028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Verdana" fo:font-size="10pt" officeooo:rsid="00144961" officeooo:paragraph-rsid="001c4028" style:font-size-asian="10pt" style:font-size-complex="10pt"/>
    </style:style>
    <style:style style:name="P49" style:family="paragraph" style:parent-style-name="Table_20_Contents">
      <style:paragraph-properties fo:margin-left="-0.005cm" fo:margin-right="-0.005cm" fo:margin-top="0cm" fo:margin-bottom="0.353cm" loext:contextual-spacing="false" fo:text-align="justify" style:justify-single-word="false" fo:text-indent="-0.079cm" style:auto-text-indent="false">
        <style:tab-stops>
          <style:tab-stop style:position="-0.005cm"/>
          <style:tab-stop style:position="1.244cm"/>
          <style:tab-stop style:position="1.249cm"/>
        </style:tab-stops>
      </style:paragraph-properties>
      <style:text-properties style:font-name="Verdana" fo:font-size="9.5pt" officeooo:paragraph-rsid="001c4028" style:font-size-asian="9.5pt" style:font-size-complex="9.5pt"/>
    </style:style>
    <style:style style:name="T1" style:family="text">
      <style:text-properties officeooo:rsid="001e59af"/>
    </style:style>
    <style:style style:name="T2" style:family="text">
      <style:text-properties officeooo:rsid="00185faf"/>
    </style:style>
    <style:style style:name="T3" style:family="text">
      <style:text-properties officeooo:rsid="00110d8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3259" style:font-weight-asian="bold" style:font-weight-complex="bold"/>
    </style:style>
    <style:style style:name="T6" style:family="text">
      <style:text-properties fo:font-weight="bold" officeooo:rsid="001226fe" style:font-weight-asian="bold" style:font-weight-complex="bold"/>
    </style:style>
    <style:style style:name="T7" style:family="text">
      <style:text-properties fo:font-weight="bold" officeooo:rsid="00062591" style:font-weight-asian="bold" style:font-weight-complex="bold"/>
    </style:style>
    <style:style style:name="T8" style:family="text">
      <style:text-properties fo:font-weight="bold" officeooo:rsid="000eb0b0" style:font-weight-asian="bold" style:font-weight-complex="bold"/>
    </style:style>
    <style:style style:name="T9" style:family="text">
      <style:text-properties officeooo:rsid="000e3259"/>
    </style:style>
    <style:style style:name="T10" style:family="text">
      <style:text-properties officeooo:rsid="001226fe"/>
    </style:style>
    <style:style style:name="T11" style:family="text">
      <style:text-properties officeooo:rsid="0011538d"/>
    </style:style>
    <style:style style:name="T12" style:family="text">
      <style:text-properties officeooo:rsid="0011cb36"/>
    </style:style>
    <style:style style:name="T13" style:family="text">
      <style:text-properties officeooo:rsid="0012f00a"/>
    </style:style>
    <style:style style:name="T14" style:family="text">
      <style:text-properties officeooo:rsid="00144961"/>
    </style:style>
    <style:style style:name="T15" style:family="text">
      <style:text-properties officeooo:rsid="002fa823"/>
    </style:style>
    <style:style style:name="T16" style:family="text">
      <style:text-properties officeooo:rsid="0016d414"/>
    </style:style>
    <style:style style:name="T17" style:family="text">
      <style:text-properties style:text-position="super 58%"/>
    </style:style>
    <style:style style:name="T18" style:family="text">
      <style:text-properties officeooo:rsid="00165c60"/>
    </style:style>
    <style:style style:name="T19" style:family="text">
      <style:text-properties officeooo:rsid="0010b1a6"/>
    </style:style>
    <style:style style:name="T20" style:family="text">
      <style:text-properties officeooo:rsid="000fc057"/>
    </style:style>
    <style:style style:name="T21" style:family="text">
      <style:text-properties officeooo:rsid="00158963"/>
    </style:style>
    <style:style style:name="T22" style:family="text">
      <style:text-properties officeooo:rsid="0008acc3"/>
    </style:style>
    <style:style style:name="T23" style:family="text">
      <style:text-properties officeooo:rsid="0009b85f"/>
    </style:style>
    <style:style style:name="T24" style:family="text">
      <style:text-properties fo:font-size="12pt" fo:font-weight="bold" officeooo:rsid="000eb0b0" style:font-weight-asian="bold" style:font-weight-complex="bold"/>
    </style:style>
    <style:style style:name="T25" style:family="text">
      <style:text-properties officeooo:rsid="002e8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uchwały Nr <text:span text:style-name="T1">697</text:span>/<text:span text:style-name="T1">XL/2022</text:span></text:p>
      <text:p text:style-name="P29">Rady Miasta Płocka z dnia <text:span text:style-name="T1">31 marca </text:span>2022 r.</text:p>
      <text:p text:style-name="P1"/>
      <text:p text:style-name="P1"/>
      <text:p text:style-name="P15"><text:span text:style-name="T8"><text:tab/><text:tab/><text:tab/><text:tab/><text:tab/><text:tab/><text:tab/><text:tab/></text:span><text:span text:style-name="T24">Prezydent Miasta Płocka</text:span></text:p>
      <text:p text:style-name="P20"/>
      <text:p text:style-name="P20"/>
      <text:p text:style-name="P23">WNIOSEK</text:p>
      <text:p text:style-name="P23">o udzielenie dotacji celowej</text:p>
      <text:p text:style-name="P23">z budżetu Gminy Miasto Płock na dofinansowanie <text:span text:style-name="T2">likwidacji</text:span> systemów ogrzewania <text:span text:style-name="T3">na paliwo stałe</text:span> <text:span text:style-name="T2">i wymianie na</text:span> ekologiczne źródła ciepła</text:p>
      <text:p text:style-name="P15"/>
      <text:p text:style-name="P15"/>
      <text:p text:style-name="P2">I. DANE O WNIOSKODAWC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Nazwisko i imię /</text:p>
            <text:p text:style-name="P36">pełna nazwa Wnioskodawcy</text:p>
          </table:table-cell>
          <table:table-cell table:style-name="Tabela1.B1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31">Adres zamieszkania/siedziby</text:p>
            <text:p text:style-name="P31">Wnioskodawcy</text:p>
          </table:table-cell>
          <table:table-cell table:style-name="Tabela1.B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31">Adres do korespondencji</text:p>
            <text:p text:style-name="P31"/>
          </table:table-cell>
          <table:table-cell table:style-name="Tabela1.B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31">Telefon kontaktowy, e-mail</text:p>
            <text:p text:style-name="P31"/>
            <text:p text:style-name="P31"/>
          </table:table-cell>
          <table:table-cell table:style-name="Tabela1.B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31">Forma prawna Wnioskodawcy (*):</text:p>
          </table:table-cell>
          <table:table-cell table:style-name="Tabela1.B2" office:value-type="string">
            <text:p text:style-name="P37">- osoba fizyczna</text:p>
            <text:p text:style-name="P37">- wspólnota mieszkaniowa</text:p>
            <text:p text:style-name="P37">- <text:s/>osoba prawna</text:p>
            <text:p text:style-name="P37">- przedsiębiorca</text:p>
            <text:p text:style-name="P37">- jednostka sektora finansów publicznych będąca gminną lub powiatową osobą prawną</text:p>
            <text:p text:style-name="P37">(*)- właściwe zaznaczyć</text:p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31">Bank i numer konta </text:p>
            <text:p text:style-name="P31"/>
          </table:table-cell>
          <table:table-cell table:style-name="Tabela1.B2" office:value-type="string">
            <text:p text:style-name="P45"/>
            <text:p text:style-name="P45">_ _ _ _ _ _ _ _ _ _ _ _ _ _ _ _ _ _ _ _ _ _ _ _ _ _ </text:p>
          </table:table-cell>
        </table:table-row>
        <table:table-row table:style-name="Tabela1.1">
          <table:table-cell table:style-name="Tabela1.A7" office:value-type="string">
            <text:p text:style-name="P31"/>
            <text:p text:style-name="P33">Dowód tożsamości</text:p>
            <text:p text:style-name="P34">nr seria/wydany przez </text:p>
            <text:p text:style-name="P31"/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31">NIP </text:p>
            <text:p text:style-name="P31"/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31">PESEL </text:p>
            <text:p text:style-name="P31"/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31">REGON( **) </text:p>
            <text:p text:style-name="P31"/>
          </table:table-cell>
          <table:table-cell table:style-name="Tabela1.B2" office:value-type="string">
            <text:p text:style-name="P44"/>
          </table:table-cell>
        </table:table-row>
        <table:table-row table:style-name="Tabela1.1">
          <table:table-cell table:style-name="Tabela1.A2" office:value-type="string">
            <text:p text:style-name="P32"/>
            <text:p text:style-name="P32">Dane pełnomocnika </text:p>
            <text:p text:style-name="P35">(Imię i nazwisko, adres do korespondencji, nr i seria dowodu tożsamości, PESEL)</text:p>
            <text:p text:style-name="P31"/>
          </table:table-cell>
          <table:table-cell table:style-name="Tabela1.B2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5">(**)- nie dotyczy osób fizycznych</text:p>
      <text:p text:style-name="P1"/>
      <text:p text:style-name="P1"/>
      <text:p text:style-name="P1"><text:span text:style-name="T5">Nr Aktu Notarialnego/księgi wieczystej</text:span><text:span text:style-name="T9"> /……………………………………………………………………..</text:span></text:p>
      <text:p text:style-name="P4"/>
      <text:p text:style-name="P1"><text:span text:style-name="T6">Nr działki</text:span><text:span text:style-name="T10">………………………………………………………………………………………………………..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II. INFORMACJE DOTYCZĄCE WNIOSKOWANEGO ZADA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5">Lokalizacja zadania:</text:p>
            <text:p text:style-name="P15"><text:s/><text:span text:style-name="T11">osiedle, ulica</text:span></text:p>
          </table:table-cell>
          <table:covered-table-cell/>
          <table:table-cell table:style-name="Tabela2.C1" table:number-columns-spanned="2" office:value-type="string">
            <text:p text:style-name="P26"/>
            <text:p text:style-name="P26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Stan prawny</text:p>
            <text:p text:style-name="P15">nieruchomości,</text:p>
            <text:p text:style-name="P15">na której ma być</text:p>
            <text:p text:style-name="P15">realizowane zadanie(*)</text:p>
          </table:table-cell>
          <table:covered-table-cell/>
          <table:table-cell table:style-name="Tabela2.C2" table:number-columns-spanned="2" office:value-type="string">
            <text:p text:style-name="P15">- właściciel nieruchomości</text:p>
            <text:p text:style-name="P15">- współwłaściciel</text:p>
            <text:p text:style-name="P15">- inne</text:p>
            <text:p text:style-name="P15">(*)- właściwe zaznaczyć</text:p>
          </table:table-cell>
          <table:covered-table-cell/>
        </table:table-row>
        <table:table-row table:style-name="Tabela2.1">
          <table:table-cell table:style-name="Tabela2.A2" table:number-rows-spanned="9" table:number-columns-spanned="2" office:value-type="string">
            <text:p text:style-name="P15"/>
            <text:p text:style-name="P16">kocioł na paliwo stałe, <text:span text:style-name="T12">kominek, piecokuchnia, piec kaflowy (*)</text:span></text:p>
            <text:p text:style-name="P15"/>
            <text:p text:style-name="P15">(*)- właściwe zaznaczyć</text:p>
          </table:table-cell>
          <table:covered-table-cell/>
          <table:table-cell table:style-name="Tabela2.C2" table:number-columns-spanned="2" office:value-type="string">
            <text:p text:style-name="P46">moc [kW]: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table:number-columns-spanned="2" office:value-type="string">
            <text:p text:style-name="P46">ilość źródeł [szt]: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table:number-columns-spanned="2" office:value-type="string">
            <text:p text:style-name="P46"><text:span text:style-name="T15">s</text:span>posób podawania węgla : ręczny/automatyczny podajnik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table:number-columns-spanned="2" office:value-type="string">
            <text:p text:style-name="P46">klasa kotła : <text:span text:style-name="T13">3/ 4 /5 /ekoprojekt /poniżej 3 brak informacji(*)</text:span>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table:number-columns-spanned="2" office:value-type="string">
            <text:p text:style-name="P47">rok produkcji kotła: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table:number-columns-spanned="2" office:value-type="string">
            <text:p text:style-name="P47">rok instalacji kotła: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table:number-columns-spanned="2" office:value-type="string">
            <text:p text:style-name="P16">sprawność cieplna kotła: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table:number-columns-spanned="2" office:value-type="string">
            <text:p text:style-name="P48">urządzenie odpylające: tak/nie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table:number-columns-spanned="2" office:value-type="string">
            <text:p text:style-name="P48">komora spalania: otwarta/zamknięt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ilość zużywanego</text:p>
            <text:p text:style-name="P15">paliwa <text:span text:style-name="T14">(węgiel, miał, drewno, inne)</text:span> w ciągu roku </text:p>
          </table:table-cell>
          <table:covered-table-cell/>
          <table:table-cell table:style-name="Tabela2.C2" table:number-columns-spanned="2" office:value-type="string">
            <text:p text:style-name="P15"/>
            <text:p text:style-name="P15">[tony]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7">ciepła woda (podać źródło</text:p>
            <text:p text:style-name="P17">podgrzewania <text:span text:style-name="T14">np.: piec węglowy, terma elektryczna)</text:span></text:p>
          </table:table-cell>
          <table:covered-table-cell/>
          <table:table-cell table:style-name="Tabela2.C2" table:number-columns-spanned="2" office:value-type="string">
            <text:p text:style-name="P39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powierzchnia</text:p>
            <text:p text:style-name="P15">ogrzewana lokalu </text:p>
          </table:table-cell>
          <table:covered-table-cell/>
          <table:table-cell table:style-name="Tabela2.C2" table:number-columns-spanned="2" office:value-type="string">
            <text:p text:style-name="P15"/>
            <text:p text:style-name="P15">[m<text:span text:style-name="T17">2</text:span>]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8">Czy budynek jest ocieplony <text:span text:style-name="T18">i w jakim % oraz</text:span> czy <text:span text:style-name="T19">i kiedy </text:span>wymieni<text:span text:style-name="T19">o</text:span>na <text:span text:style-name="T19">była </text:span><text:s/>stolarka okienn<text:span text:style-name="T19">a i drzwiowa</text:span></text:p>
          </table:table-cell>
          <table:covered-table-cell/>
          <table:table-cell table:style-name="Tabela2.A2" office:value-type="string">
            <text:p text:style-name="P15"/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table:number-columns-spanned="2" office:value-type="string">
            <text:p text:style-name="P15">Ilość <text:span text:style-name="T2">zlikwidowanych</text:span></text:p>
            <text:p text:style-name="P18">palenisk na paliwo stałe</text:p>
          </table:table-cell>
          <table:covered-table-cell/>
          <table:table-cell table:style-name="Tabela2.C2" table:number-columns-spanned="2" office:value-type="string">
            <text:p text:style-name="P15"/>
            <text:p text:style-name="P15">[szt.]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19"/>
            <text:p text:style-name="P19">rodzaj budynku</text:p>
            <text:p text:style-name="P19"/>
          </table:table-cell>
          <table:table-cell table:style-name="Tabela2.C1" table:number-columns-spanned="3" office:value-type="string">
            <text:p text:style-name="P19"/>
            <text:p text:style-name="P19">jednorodzinny / wielorodzinny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Planuje zmienić</text:p>
            <text:p text:style-name="P15">ogrzewanie węglowe</text:p>
            <text:p text:style-name="P15">na(*):</text:p>
          </table:table-cell>
          <table:covered-table-cell/>
          <table:table-cell table:style-name="Tabela2.C2" table:number-columns-spanned="2" office:value-type="string">
            <text:p text:style-name="P15">- podłączenie do miejskiej sieci ciepłowniczej</text:p>
            <text:p text:style-name="P15">- ogrzewanie gazowe</text:p>
            <text:p text:style-name="P15">- ogrzewanie elektryczne</text:p>
            <text:p text:style-name="P15">- ogrzewanie olejowe</text:p>
            <text:p text:style-name="P15">- <text:span text:style-name="T20">pompa ciepła</text:span></text:p>
            <text:p text:style-name="P15">(*)- właściwe zaznaczyć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Planowana moc</text:p>
            <text:p text:style-name="P15">nowego ogrzewania </text:p>
          </table:table-cell>
          <table:covered-table-cell/>
          <table:table-cell table:style-name="Tabela2.C2" table:number-columns-spanned="2" office:value-type="string">
            <text:p text:style-name="P15"/>
            <text:p text:style-name="P15">[kW]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Po wykonaniu zadania</text:p>
            <text:p text:style-name="P15">źródłem podgrzewania</text:p>
            <text:p text:style-name="P15">ciepłej wody</text:p>
            <text:p text:style-name="P15">użytkowej będzie(*):</text:p>
          </table:table-cell>
          <table:covered-table-cell/>
          <table:table-cell table:style-name="Tabela2.C2" table:number-columns-spanned="2" office:value-type="string">
            <text:p text:style-name="P15">- miejska sieć ciepłownicza</text:p>
            <text:p text:style-name="P15">- gazowe</text:p>
            <text:p text:style-name="P15">- elektryczne</text:p>
            <text:p text:style-name="P15">- olejowe</text:p>
            <text:p text:style-name="P15">- <text:span text:style-name="T20">pompa ciepła</text:span></text:p>
            <text:p text:style-name="P15">(*)- właściwe zaznaczyć</text:p>
          </table:table-cell>
          <table:covered-table-cell/>
        </table:table-row>
      </table:table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III. REALIZACJA <text:s/>I <text:s/>FINANSOWANIE <text:s/>PRZEDSIĘWZIĘCIA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49">1.</text:p>
          </table:table-cell>
          <table:table-cell table:style-name="Tabela3.B1" table:number-rows-spanned="2" office:value-type="string">
            <text:p text:style-name="P38">Planowane terminy realizacji przedsięwzięcia</text:p>
          </table:table-cell>
          <table:table-cell table:style-name="Tabela3.C1" office:value-type="string">
            <text:p text:style-name="P38"><text:s/>termin rozpoczęcia</text:p>
          </table:table-cell>
          <table:table-cell table:style-name="Tabela3.D1" office:value-type="string">
            <text:p text:style-name="P38"><text:s/>termin zakończenia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40"/>
          </table:table-cell>
          <table:table-cell table:style-name="Tabela3.D2" office:value-type="string">
            <text:p text:style-name="P40"/>
          </table:table-cell>
        </table:table-row>
        <table:table-row table:style-name="Tabela3.1">
          <table:table-cell table:style-name="Tabela3.A7" table:number-rows-spanned="5" office:value-type="string">
            <text:p text:style-name="P40">2.</text:p>
          </table:table-cell>
          <table:table-cell table:style-name="Tabela3.B3" table:number-columns-spanned="3" office:value-type="string">
            <text:p text:style-name="P21">Planowane źródła finansowania przedsięwzięcia i wysokość środków finansowych [zł]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7" office:value-type="string">
            <text:p text:style-name="P24"/>
            <text:p text:style-name="P21">środki własne</text:p>
            <text:p text:style-name="P24"/>
          </table:table-cell>
          <table:table-cell table:style-name="Tabela3.C7" table:number-columns-spanned="2" office:value-type="string">
            <text:p text:style-name="P27"/>
          </table:table-cell>
          <table:covered-table-cell/>
        </table:table-row>
        <table:table-row table:style-name="Tabela3.1">
          <table:covered-table-cell/>
          <table:table-cell table:style-name="Tabela3.B7" office:value-type="string">
            <text:p text:style-name="P25"/>
            <text:p text:style-name="P22">Dotacja z programu Czyste powietrze</text:p>
            <text:p text:style-name="P25"/>
          </table:table-cell>
          <table:table-cell table:style-name="Tabela3.C7" table:number-columns-spanned="2" office:value-type="string">
            <text:p text:style-name="P28"/>
          </table:table-cell>
          <table:covered-table-cell/>
        </table:table-row>
        <table:table-row table:style-name="Tabela3.1">
          <table:covered-table-cell/>
          <table:table-cell table:style-name="Tabela3.B7" office:value-type="string">
            <text:p text:style-name="P24"/>
            <text:p text:style-name="P21">wnioskowana dotacja*</text:p>
            <text:p text:style-name="P24"/>
          </table:table-cell>
          <table:table-cell table:style-name="Tabela3.C7" table:number-columns-spanned="2" office:value-type="string">
            <text:p text:style-name="P27"/>
          </table:table-cell>
          <table:covered-table-cell/>
        </table:table-row>
        <table:table-row table:style-name="Tabela3.1">
          <table:covered-table-cell/>
          <table:table-cell table:style-name="Tabela3.B7" office:value-type="string">
            <text:p text:style-name="P24"/>
            <text:p text:style-name="P21">całkowity koszt</text:p>
            <text:p text:style-name="P21">przedsięwzięcia</text:p>
            <text:p text:style-name="P24"/>
          </table:table-cell>
          <table:table-cell table:style-name="Tabela3.C7" table:number-columns-spanned="2" office:value-type="string">
            <text:p text:style-name="P27"/>
          </table:table-cell>
          <table:covered-table-cell/>
        </table:table-row>
      </table:table>
      <text:p text:style-name="P13"/>
      <text:p text:style-name="P11">* <text:span text:style-name="T16">Kwotę dotacji należy wyliczyć mnożąc moc nowego urządzenia przez stawkę określona § 8. ust 2 niniejszej uchwały oraz dodając </text:span>maksymalnie <text:span text:style-name="T21">3</text:span>00 zł za każde zlikwidowane palenisko węglowe, przy czym fizycznie poniesione koszty <text:span text:style-name="T16">za demontaż/likwidację</text:span> muszą być udokumentowane fakturą/paragonem.</text:p>
      <text:p text:style-name="P9"/>
      <text:p text:style-name="P2">IV. OŚWIADCZENIA</text:p>
      <text:p text:style-name="P1">Oświadczam, że:</text:p>
      <text:p text:style-name="P1">zapoznałem się z treścią Uchwały Nr <text:span text:style-name="T1">697</text:span>/<text:span text:style-name="T1">XL</text:span>/20<text:span text:style-name="T21">22</text:span> Rady Miasta Płocka z dnia <text:span text:style-name="T1">31 marca </text:span>20<text:span text:style-name="T21">22</text:span> r. w sprawie zasad udzielania dotacji celowej na zadania służące ochronie powietrza, polegające na trwałej zmianie ogrzewania opartego na paliwach stałych na ogrzewanie niskoemisyjne.</text:p>
      <text:p text:style-name="P1"><text:tab/><text:tab/><text:tab/><text:tab/><text:tab/><text:tab/><text:tab/></text:p>
      <text:p text:style-name="P6"><text:span text:style-name="T4">V. ZAŁĄCZNIKI DO WNIOSKU</text:span>(*)</text:p>
      <text:p text:style-name="P6">Dokumenty potwierdzające prawo do dysponowania nieruchomością:</text:p>
      <text:p text:style-name="P6">1. Dokument potwierdzający tytuł prawny władania nieruchomością (odpis z księgi wieczystej, wypis z ewidencji gruntów, akt notarialny zakupu nieruchomości, decyzja o nabyciu spadku, akt notarialny darowizny, umowa najmu) <text:span text:style-name="T7">do wglądu</text:span>.</text:p>
      <text:p text:style-name="P6">2. W przypadku budynku, w którym nie ustanowiono odrębnej własności lokali, do wniosku należy dołączyć zgodę wszystkich współwłaścicieli lokali lub budynku na wykonanie inwestycji, będącej przedmiotem wniosku o udzielenie dotacji wraz z oświadczeniem, że koszty z nią związane zosta<text:span text:style-name="T16">ną</text:span> w całości poniesione przez Wnioskodawcę.</text:p>
      <text:p text:style-name="P6">3. W przypadku najemców mieszkań, należy dołączyć zgodę właściciela nieruchomości wraz z oświadczeniem, że koszty związane z przebudową systemu grzewczego zostały w całości poniesione przez najemcę.</text:p>
      <text:p text:style-name="P6">4. W przypadku wspólnoty mieszkaniowej należy dołączyć:</text:p>
      <text:p text:style-name="P6">1) uchwałę wspólnoty w sprawie wyboru zarządu - osób reprezentujących wspólnotę mieszkaniową;</text:p>
      <text:p text:style-name="P6">2) umowę w sprawie powierzenia zarządzania nieruchomością wspólną profesjonalnemu Zarządcy (gdy taką zawarto) wraz z aktualnym odpisem z Krajowego Rejestru Sądowego (wydanego do trzech miesięcy wstecz od daty złożenia wniosku), wyciągiem z ewidencji działalności gospodarczej lub innym dokumentem potwierdzającym status prawny Zarządcy;</text:p>
      <text:p text:style-name="P6">3) uchwałę wspólnoty w sprawie wyrażenia zgody na realizację przebudowy systemu grzewczego, określającą zasady finansowania tej inwestycji przez członków wspólnoty, udzielającą pełnomocnictwa zarządowi/Zarządcy do zawarcia umowy z Gminą Miasto Płock oraz zestawienie lokali osób wnioskujących o dofinansowanie poświadczone przez zarząd/Zarządcę.</text:p>
      <text:p text:style-name="P6">W/w dokumenty Wnioskodawca winien przedstawić jako kserokopie poświadczone za zgodność z oryginałem.</text:p>
      <text:p text:style-name="P6">Dokumenty uprawniające do występowania w imieniu Wnioskodawcy:</text:p>
      <text:p text:style-name="P6">1) pełnomocnictwo;</text:p>
      <text:p text:style-name="P7">2) dowód uiszczenia opłaty skarbowej od pełnomocnictwa.</text:p>
      <text:p text:style-name="P7">Inne (wymienić) ………………………………………………………………………………………</text:p>
      <text:p text:style-name="P7">(*) właściwe zaznaczyć</text:p>
      <text:p text:style-name="P14"/>
      <text:p text:style-name="P8">Zgodnie z art. 13 ogólnego rozporządzenia o ochronie danych osobowych z dnia 27 kwietnia 2016 r. informujemy, że:</text:p>
      <text:p text:style-name="P8">1. Administratorem przetwarzanych danych osobowych jest Gmina Miasto Płock, 09-400 Płock, Stary Rynek 1;</text:p>
      <text:p text:style-name="P8">2. <text:s/>kontakt z inspektorem ochrony danych – iod@płock.eu;</text:p>
      <text:p text:style-name="P8">3. dane osobowe przetwarzane będą w celu <text:span text:style-name="T22">o udzielenia dotacji celowej z budżetu Gminy Miasto Płock na dofinansowanie wymiany systemów ogrzewania na paliwo stałe, na ekologiczne źródła ciepła</text:span> zgodnie z przepisami –<text:span text:style-name="T22"> Uchwały Nr 697/XL/2022 Rady Miasta Płocka z dnia 31 marca 2022 r. w sprawie zasad udzielania dotacji celowej na zadania służące ochronie powietrza, polegające na trwałej zmianie ogrzewania opartego na paliwach stałych na ogrzewanie niskoemisyjne</text:span>;</text:p>
      <text:p text:style-name="P8">4. odbiorcami danych osobowych będą wyłącznie podmioty uprawnione do uzyskania danych osobowych na podstawie przepisów prawa;</text:p>
      <text:p text:style-name="P8">5. dane osobowe przechowywane będą przez okres <text:span text:style-name="T23">5 lat </text:span>;</text:p>
      <text:p text:style-name="P8">6. każdy ma prawo do żądania od administratora dostępu do swoich danych osobowych, ich sprostowania, ograniczenia przetwarzania lub prawo do wniesienia sprzeciwu wobec przetwarzania;</text:p>
      <text:p text:style-name="P8">7. każdy ma prawo wniesienia skargi do organu nadzorczego;</text:p>
      <text:p text:style-name="P8">8. podanie danych osobowych jest dobrowolne, jednakże odmowa podania danych może skutkować odmową realizacji wniosku.</text:p>
      <text:p text:style-name="P3"/>
      <text:p text:style-name="P3"/>
      <text:p text:style-name="P1">Płock, dn<text:span text:style-name="T25">ia</text:span>…………………………………. <text:s text:c="47"/>………………………………</text:p>
      <text:p text:style-name="P41"><text:s text:c="91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0.1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1:29:58.689000000</meta:creation-date>
    <dc:date>2024-01-29T09:35:00.789000000</dc:date>
    <meta:editing-duration>PT1M20S</meta:editing-duration>
    <meta:editing-cycles>5</meta:editing-cycles>
    <meta:generator>LibreOffice/6.2.0.3$Windows_x86 LibreOffice_project/98c6a8a1c6c7b144ce3cc729e34964b47ce25d62</meta:generator>
    <meta:print-date>2024-01-29T09:28:24.264000000</meta:print-date>
    <meta:document-statistic meta:table-count="3" meta:image-count="0" meta:object-count="0" meta:page-count="3" meta:paragraph-count="133" meta:word-count="892" meta:character-count="6705" meta:non-whitespace-character-count="5771"/>
  </office:meta>
</office:document-meta>
</file>